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1200000012A72DBF678644D53F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5.685cm" style:rel-column-width="3223*"/>
    </style:style>
    <style:style style:name="Table1.B" style:family="table-column">
      <style:table-column-properties style:column-width="5.646cm" style:rel-column-width="3201*"/>
    </style:style>
    <style:style style:name="Table1.C" style:family="table-column">
      <style:table-column-properties style:column-width="5.669cm" style:rel-column-width="3214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2">
      <style:text-properties fo:font-size="12pt" style:text-underline-style="solid" style:text-underline-width="auto" style:text-underline-color="font-color" officeooo:rsid="0012ab81" officeooo:paragraph-rsid="000a8a3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2ab81" officeooo:paragraph-rsid="000a8a39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2ab81" officeooo:paragraph-rsid="000a8a3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2ab81" officeooo:paragraph-rsid="000a8a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2ab81" officeooo:paragraph-rsid="000a8a3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6454" officeooo:paragraph-rsid="000a8a3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rsid="0012ab81" officeooo:paragraph-rsid="000a8a3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2ab81" officeooo:paragraph-rsid="000a8a3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76454" officeooo:paragraph-rsid="000a8a39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2ab81" officeooo:paragraph-rsid="000a8a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ab81" officeooo:paragraph-rsid="000a8a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ab81" officeooo:paragraph-rsid="000a8a39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officeooo:rsid="0012ab81" officeooo:paragraph-rsid="000a8a3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officeooo:rsid="0012ab81" officeooo:paragraph-rsid="000a8a39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officeooo:rsid="0012ab81" officeooo:paragraph-rsid="000a8a3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2ab81" officeooo:paragraph-rsid="000a8a3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a8a39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bold" officeooo:rsid="0012ab81" officeooo:paragraph-rsid="000a8a3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2ab81" officeooo:paragraph-rsid="000a8a39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officeooo:rsid="0012ab81" officeooo:paragraph-rsid="000a8a3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rsid="0012ab81" officeooo:paragraph-rsid="000a8a3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12ab81" officeooo:paragraph-rsid="000a8a3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6454" officeooo:paragraph-rsid="000a8a39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8a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b81" officeooo:paragraph-rsid="000a8a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6a81" officeooo:paragraph-rsid="000a8a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text-properties fo:font-size="12pt" style:text-underline-style="none" officeooo:rsid="0012ab81" officeooo:paragraph-rsid="000a8a39" style:font-size-asian="12pt" style:font-size-complex="12pt"/>
    </style:style>
    <style:style style:name="P28" style:family="paragraph" style:parent-style-name="Text_20_body">
      <style:text-properties fo:font-size="12pt" style:text-underline-style="solid" style:text-underline-width="auto" style:text-underline-color="font-color" officeooo:rsid="0012ab81" officeooo:paragraph-rsid="000a8a39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ab81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2ab81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0a8a39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0a8a39"/>
    </style:style>
    <style:style style:name="T7" style:family="text">
      <style:text-properties officeooo:rsid="00145382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2ab81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5382" style:font-weight-asian="normal" style:font-weight-complex="normal"/>
    </style:style>
    <style:style style:name="T12" style:family="text">
      <style:text-properties officeooo:rsid="00155d82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a8a39"/>
    </style:style>
    <text:list-style style:name="L1">
      <text:list-level-style-image text:level="1" xlink:href="Pictures/100000010000001200000012A72DBF678644D53F.gif" xlink:type="simple" xlink:show="embed" xlink:actuate="onLoad">
        <style:list-level-properties text:list-level-position-and-space-mode="label-alignment" style:vertical-pos="middle" style:vertical-rel="line" fo:width="0.356cm" fo:height="0.35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portmedizinischer Untersuchungsbogen für Kinder und Jugendliche</text:p>
      <text:p text:style-name="P6"/>
      <text:p text:style-name="P9"><text:tab/><text:tab/><text:tab/><text:tab/><text:tab/><text:tab/><text:tab/><text:span text:style-name="T2">Untersuchungsdatum:<text:tab/><text:tab/> <text:s text:c="2"/><text:tab/> <text:s text:c="3"/></text:span></text:p>
      <text:p text:style-name="P4"/>
      <text:p text:style-name="P4">Name:<text:tab/><text:tab/><text:tab/><text:tab/>Vorname:<text:tab/><text:tab/><text:tab/><text:tab/>Geb.:<text:tab/><text:tab/><text:tab/><text:tab/></text:p>
      <text:p text:style-name="P11"/>
      <text:p text:style-name="P11">Länge:<text:span text:style-name="T1"><text:tab/><text:tab/>cm</text:span>(<text:span text:style-name="T1"><text:tab/></text:span>.P.)<text:tab/>Gewicht:<text:span text:style-name="T1"><text:tab/><text:tab/>kg</text:span><text:tab/>(<text:span text:style-name="T1"><text:tab/></text:span>.P.)</text:p>
      <text:p text:style-name="P11"/>
      <text:p text:style-name="P11">BMI:<text:span text:style-name="T1"><text:tab/><text:tab/>kg/m</text:span>(<text:span text:style-name="T1"><text:tab/>.P.)</text:span><text:tab/>Blutdruck:<text:span text:style-name="T1"><text:tab/><text:tab/>mm HG</text:span>(<text:span text:style-name="T1"><text:tab/></text:span>.P.)</text:p>
      <text:p text:style-name="P11"/>
      <text:p text:style-name="P5">Anamnese:</text:p>
      <text:p text:style-name="P7"/>
      <text:p text:style-name="P7">Eigenanamnese/ Vorerkrankungen:</text:p>
      <text:list xml:id="list25230246" text:style-name="L1">
        <text:list-header>
          <text:p text:style-name="P10"/>
        </text:list-header>
        <text:list-item>
          <text:p text:style-name="P10">Asthma bronchiale<text:tab/><text:tab/></text:p>
        </text:list-item>
        <text:list-item>
          <text:p text:style-name="P10">Diabetes mellitus</text:p>
        </text:list-item>
        <text:list-item>
          <text:p text:style-name="P10">Herzerkrankungen</text:p>
        </text:list-item>
        <text:list-item>
          <text:p text:style-name="P10">verzö<text:span text:style-name="T7">gerte </text:span>Entwicklung</text:p>
        </text:list-item>
        <text:list-item>
          <text:p text:style-name="P10"><text:span text:style-name="T7">o</text:span>rthopädische Erkrankungen</text:p>
        </text:list-item>
        <text:list-item>
          <text:p text:style-name="P10">Anfallsleiden</text:p>
        </text:list-item>
        <text:list-item>
          <text:p text:style-name="P15"><text:span text:style-name="T8">Verletzungen / Operationen</text:span><text:span text:style-name="T3"><text:tab/><text:tab/><text:tab/><text:tab/><text:tab/><text:tab/><text:tab/><text:tab/><text:tab/></text:span></text:p>
        </text:list-item>
        <text:list-item>
          <text:p text:style-name="P13"><text:span text:style-name="T10">Allergien</text:span><text:span text:style-name="T3"><text:tab/><text:tab/><text:tab/><text:tab/><text:tab/><text:tab/><text:tab/><text:tab/><text:tab/><text:tab/><text:tab/></text:span></text:p>
        </text:list-item>
        <text:list-item>
          <text:p text:style-name="P13"><text:span text:style-name="T10">Medikamente</text:span><text:span text:style-name="T3"><text:tab/><text:tab/><text:tab/><text:tab/><text:tab/><text:tab/><text:tab/><text:tab/><text:tab/><text:tab/><text:tab/></text:span></text:p>
        </text:list-item>
        <text:list-item>
          <text:p text:style-name="P13"><text:span text:style-name="T11">a</text:span><text:span text:style-name="T10">ndere Erkrankungen</text:span><text:span text:style-name="T3"><text:tab/><text:tab/><text:tab/><text:tab/><text:tab/><text:tab/><text:tab/><text:tab/><text:tab/><text:tab/></text:span></text:p>
          <text:p text:style-name="P13"><text:span text:style-name="T10">Ergänzungen: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    <text:p text:style-name="P3"/>
          <text:p text:style-name="P3"/>
        </text:list-item>
      </text:list>
      <text:p text:style-name="P19">Familienan<text:span text:style-name="T7">a</text:span>mnese:</text:p>
      <text:list xml:id="list124860250373705" text:continue-numbering="true" text:style-name="L1">
        <text:list-header>
          <text:p text:style-name="P18"/>
        </text:list-header>
        <text:list-item>
          <text:p text:style-name="P20">Marfan-Syndrom</text:p>
        </text:list-item>
        <text:list-item>
          <text:p text:style-name="P20">hypertr.Kardiomyop<text:span text:style-name="T12">athie</text:span></text:p>
        </text:list-item>
        <text:list-item>
          <text:p text:style-name="P20">Hypertonie</text:p>
        </text:list-item>
        <text:list-item>
          <text:p text:style-name="P13"><text:span text:style-name="T13">andere Erkrankungen:</text:span><text:span text:style-name="T14"><text:tab/><text:tab/><text:tab/><text:tab/><text:tab/><text:tab/><text:tab/><text:tab/><text:tab/><text:tab/></text:span></text:p>
          <text:p text:style-name="P13"><text:span text:style-name="T13">Ergänzungen:</text:span><text:span text:style-name="T14"><text:tab/><text:tab/><text:tab/><text:tab/><text:tab/><text:tab/><text:tab/><text:tab/><text:tab/><text:tab/><text:tab/></text:span></text:p>
          <text:p text:style-name="P21"/>
          <text:p text:style-name="P21"/>
        </text:list-item>
      </text:list>
      <text:p text:style-name="P19">Sportanamnese:</text:p>
      <text:p text:style-name="P12"><text:tab/></text:p>
      <text:p text:style-name="P14"><text:span text:style-name="T10">Sportarten:</text:span><text:span text:style-name="T3"><text:tab/><text:tab/><text:tab/><text:tab/><text:tab/><text:tab/><text:tab/><text:tab/><text:tab/><text:tab/><text:tab/><text:tab/></text:span></text:p>
      <text:p text:style-name="P14"><text:span text:style-name="T10">seit wann:</text:span><text:span text:style-name="T3"><text:tab/><text:tab/><text:tab/><text:tab/></text:span><text:span text:style-name="T10">wie oft:<text:tab/></text:span><text:span text:style-name="T3"><text:tab/><text:tab/><text:tab/></text:span><text:span text:style-name="T10">wie lange:</text:span><text:span text:style-name="T3"><text:tab/><text:tab/></text:span></text:p>
      <text:p text:style-name="P17"><text:span text:style-name="T4">Symptome bei Belastung: </text:span><text:span text:style-name="T9">Atemnot <text:s text:c="2"/>O<text:tab/>Schwindel <text:s text:c="2"/>O<text:tab/>Schmerz <text:s text:c="2"/>O<text:tab/>Synkope <text:s/>O</text:span></text:p>
      <text:p text:style-name="P16"><text:span text:style-name="T8">Ergänzungen: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"/>
      <text:p text:style-name="P2"/>
      <text:p text:style-name="P8">EKG:<text:tab/><text:tab/><text:span text:style-name="T10">Lagetyp:</text:span><text:span text:style-name="T3"><text:tab/><text:tab/><text:tab/></text:span><text:span text:style-name="T10">PQ-Zeit:</text:span><text:span text:style-name="T3"><text:tab/><text:tab/>sec</text:span><text:span text:style-name="T10"> <text:s text:c="2"/>QTc-Zeit:</text:span><text:span text:style-name="T3"><text:tab/><text:tab/>sec</text:span></text:p>
      <text:p text:style-name="P8"><text:span text:style-name="T10"><text:tab/><text:tab/>Auffälligkeiten:</text:span><text:span text:style-name="T3"><text:tab/><text:tab/><text:tab/><text:tab/><text:tab/><text:tab/><text:tab/><text:tab/><text:tab/> <text:s text:c="4"/>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oft-page-break/><text:span text:style-name="T15">Klinische Untersuchungsbogen</text:span>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>o.p.B</text:p>
          </table:table-cell>
          <table:table-cell table:style-name="Table1.C1" office:value-type="string">
            <text:p text:style-name="P25">Auffällige Befunde</text:p>
          </table:table-cell>
        </table:table-row>
        <table:table-row table:style-name="Table1.1">
          <table:table-cell table:style-name="Table1.A2" office:value-type="string">
            <text:p text:style-name="P25">Augen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HNO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Mund/Zähne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Lunge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Herz/Gefäße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Abdomen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Muskulatur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Flexibilität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Gelenke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Haut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HWS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BWS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LWS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Schultern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5">Becken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 table:style-name="Table1.1">
          <table:table-cell table:style-name="Table1.A2" office:value-type="string">
            <text:p text:style-name="P26">Füße</text:p>
          </table:table-cell>
          <table:table-cell table:style-name="Table1.A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</table:table>
      <text:p text:style-name="P8"><text:span text:style-name="T10"><text:tab/></text:span></text:p>
      <text:p text:style-name="P2"/>
      <text:p text:style-name="P22"><text:span text:style-name="T1">Beurteilung: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h text:style-name="P1" text:outline-level="2" text:is-list-header="true"/>
      <text:p text:style-name="P28"/>
      <text:p text:style-name="P28"/>
      <text:p text:style-name="P27"><text:tab/><text:tab/><text:tab/><text:tab/><text:tab/><text:tab/><text:tab/><text:tab/><text:tab/><text:span text:style-name="T1"><text:tab/><text:tab/><text:tab/><text:tab/></text:span></text:p>
      <text:p text:style-name="P27"><text:tab/><text:tab/><text:tab/><text:tab/><text:tab/><text:tab/><text:tab/><text:tab/><text:tab/>Arztstempel &amp; Unterschrif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2:46:15.877371425</meta:creation-date>
    <meta:print-date>2024-02-15T12:48:36.854863828</meta:print-date>
    <dc:date>2024-02-15T12:48:58.452244494</dc:date>
    <meta:editing-duration>PT2M42S</meta:editing-duration>
    <meta:editing-cycles>1</meta:editing-cycles>
    <meta:document-statistic meta:table-count="1" meta:image-count="0" meta:object-count="0" meta:page-count="2" meta:paragraph-count="61" meta:word-count="126" meta:character-count="1206" meta:non-whitespace-character-count="848"/>
    <meta:generator>LibreOffice/7.4.5.1$MacOSX_AARCH64 LibreOffice_project/9c0871452b3918c1019dde9bfac75448afc4b57f</meta:generator>
  </office:meta>
</office:document-meta>
</file>