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Euclid Triangle" svg:font-family="'Euclid Triangle',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fo:color="#000000" loext:opacity="100%" style:font-name="Arial" fo:font-size="11pt" style:text-underline-style="solid" style:text-underline-width="auto" style:text-underline-color="font-color" officeooo:paragraph-rsid="00179a42" style:font-size-asian="11pt" style:font-size-complex="11pt"/>
    </style:style>
    <style:style style:name="P2" style:family="paragraph" style:parent-style-name="Text_20_body">
      <style:text-properties fo:color="#000000" loext:opacity="100%" style:font-name="Arial" fo:font-size="11pt" officeooo:rsid="00179a42" officeooo:paragraph-rsid="00179a42" style:font-size-asian="11pt" style:font-size-complex="11pt"/>
    </style:style>
    <style:style style:name="P3" style:family="paragraph" style:parent-style-name="Text_20_body">
      <style:text-properties fo:color="#000000" loext:opacity="100%" style:font-name="Arial" fo:font-size="11pt" officeooo:paragraph-rsid="0019493b" style:font-size-asian="11pt" style:font-size-complex="11pt"/>
    </style:style>
    <style:style style:name="P4" style:family="paragraph" style:parent-style-name="Text_20_body">
      <style:paragraph-properties fo:text-align="center" style:justify-single-word="false"/>
      <style:text-properties fo:font-variant="normal" fo:text-transform="none" fo:color="#000000" loext:opacity="100%" style:font-name="Arial" fo:font-size="13pt" fo:letter-spacing="normal" fo:font-style="normal" style:text-underline-style="none" fo:font-weight="bold" style:font-size-asian="13pt" style:font-weight-asian="bold" style:font-size-complex="13pt" style:font-weight-complex="bold"/>
    </style:style>
    <style:style style:name="P5" style:family="paragraph" style:parent-style-name="Text_20_body">
      <style:paragraph-properties fo:text-align="center" style:justify-single-word="false"/>
      <style:text-properties fo:color="#b5141c" loext:opacity="100%" style:font-name="Arial" fo:font-size="11pt" fo:font-weight="bold" style:font-size-asian="11pt" style:font-weight-asian="bold" style:font-size-complex="11pt" style:font-weight-complex="bold"/>
    </style:style>
    <style:style style:name="P6" style:family="paragraph" style:parent-style-name="Text_20_body">
      <style:paragraph-properties fo:text-align="start" style:justify-single-word="false"/>
      <style:text-properties fo:color="#b5141c" loext:opacity="100%" style:font-name="Arial" fo:font-size="11pt" fo:font-weight="normal" officeooo:paragraph-rsid="0019493b" style:font-size-asian="11pt" style:font-weight-asian="normal" style:font-size-complex="11pt" style:font-weight-complex="normal"/>
    </style:style>
    <style:style style:name="P7" style:family="paragraph" style:parent-style-name="Text_20_body">
      <style:text-properties style:font-name="Arial" fo:font-size="11pt" officeooo:paragraph-rsid="00179a42" style:font-size-asian="11pt" style:font-size-complex="11pt"/>
    </style:style>
    <style:style style:name="P8" style:family="paragraph" style:parent-style-name="Text_20_body">
      <style:text-properties style:font-name="Arial" fo:font-size="11pt" officeooo:rsid="00179a42" officeooo:paragraph-rsid="00179a42" style:font-size-asian="11pt" style:font-size-complex="11pt"/>
    </style:style>
    <style:style style:name="P9" style:family="paragraph" style:parent-style-name="Text_20_body">
      <style:paragraph-properties fo:text-align="start" style:justify-single-word="false"/>
      <style:text-properties style:font-name="Arial" fo:font-size="11pt" officeooo:paragraph-rsid="0019493b" style:font-size-asian="11pt" style:font-size-complex="11pt"/>
    </style:style>
    <style:style style:name="P10" style:family="paragraph" style:parent-style-name="Text_20_body">
      <style:text-properties fo:color="#000000" loext:opacity="100%" style:font-name="Arial" fo:font-size="11pt" style:text-underline-style="solid" style:text-underline-width="auto" style:text-underline-color="font-color" style:font-size-asian="11pt" style:font-size-complex="11pt"/>
    </style:style>
    <style:style style:name="P11" style:family="paragraph" style:parent-style-name="Text_20_body">
      <style:text-properties fo:font-variant="normal" fo:text-transform="none" fo:color="#4b4d50" loext:opacity="100%" style:font-name="Euclid Triangle" fo:font-size="11pt" fo:letter-spacing="normal" fo:font-style="normal" fo:font-weight="normal" officeooo:rsid="00179a42" officeooo:paragraph-rsid="00179a42" style:font-size-asian="11pt" style:font-size-complex="11pt"/>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000000" loext:opacity="100%" style:text-underline-style="none"/>
    </style:style>
    <style:style style:name="T4" style:family="text">
      <style:text-properties fo:color="#000000" loext:opacity="100%" officeooo:rsid="0019493b"/>
    </style:style>
    <style:style style:name="T5" style:family="text">
      <style:text-properties officeooo:rsid="0017ffdb"/>
    </style:style>
    <style:style style:name="T6" style:family="text">
      <style:text-properties fo:font-weight="bold" style:font-weight-asian="bold" style:font-weight-complex="bold"/>
    </style:style>
    <style:style style:name="T7" style:family="text">
      <style:text-properties fo:font-weight="bold" officeooo:rsid="00179a4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inwilligungserklärung für Patienten </text:p>
      <text:p text:style-name="P1">Patient (Name, Vorname): <text:s text:c="88"/></text:p>
      <text:p text:style-name="P1">geboren am: <text:s text:c="110"/></text:p>
      <text:p text:style-name="P1">Eltern (Name, Vorname): <text:s text:c="91"/></text:p>
      <text:p text:style-name="P1">E-Mail Adresse/Faxnummer: <text:s text:c="85"/></text:p>
      <text:p text:style-name="P5">Einwilligungserklärung zum Datenaustausch personenbezogener Daten mit anderen Leistungserbringern zu Behandlungszwecken </text:p>
      <text:p text:style-name="P3">Ich bin damit einverstanden, dass mein Kinderarzt <text:span text:style-name="T5">Dr. med. Sarah Krull </text:span>Informationen zu Befunden und Behandlungen bei anderen Leistungserbringern, bei denen mein Kind in Behandlung ist (z.B. Fachärzte, Psychotherapeuten), einholt und an diese weitergibt, soweit dies für die Behandlung meines Kindes erforderlich ist. Mein Kinderarzt wird diese Informationen nur zur Dokumentation und weiteren Behandlung verwenden. Ich entbinde den Kinderarzt und die anderen Leistungserbringer insofern von der Schweigepflicht. </text:p>
      <text:p text:style-name="P2">Die Erklärung der Einwilligung ist freiwillig und unabhängig von der Behandlung Ihres Kindes.</text:p>
      <text:p text:style-name="P2">Sie können die Einwilligung jederzeit mit Wirkung für die Zukunft widerrufen.</text:p>
      <text:p text:style-name="P10"/>
      <text:p text:style-name="P10">Datum <text:s text:c="65"/>Unterschrift <text:s text:c="35"/></text:p>
      <text:p text:style-name="P6"><text:tab/><text:tab/><text:tab/><text:span text:style-name="T6"> <text:s text:c="3"/>Einwilligung zur Befundübermittlung <text:tab/><text:tab/><text:tab/><text:tab/><text:tab/><text:tab/> <text:s text:c="8"/>per Fax ,E-Mail </text:span><text:span text:style-name="T7">und KIM ( Kommunikation im Medizinwesen)</text:span></text:p>
      <text:p text:style-name="P9"><text:span text:style-name="T1">→ <text:tab/>Ich bin damit einverstanden, dass Befunde meines Kindes und die dazu <text:tab/>notwendigen <text:tab/>persönlichen Daten an kooperierende medizinische Einrichtungen zur Optimierung der <text:tab/>Behandlung per Fax oder in einem Kennwort geschützten Anhang einer Mail versende</text:span><text:span text:style-name="T4">t</text:span><text:span text:style-name="T1"> <text:tab/>werden. </text:span></text:p>
      <text:p text:style-name="P9"><text:span text:style-name="T1">→ <text:tab/>Ich habe die Informationen zur Datenverarbeitung auf der Internetseite </text:span><text:span text:style-name="T3"><text:tab/><text:tab/></text:span><text:span text:style-name="T2">www.kinderarzt-haldensleben.de</text:span><text:span text:style-name="T1"> gelesen und zur Kenntnis genommen. <text:tab/><text:tab/><text:tab/><text:tab/>(Auf Wunsch wird auch die Information zur Datenverarbeitung ausgehändigt.) </text:span></text:p>
      <text:p text:style-name="P8">→ <text:tab/>Ich bin damit einverstanden, dass mir bei nicht rechtzeitiger b.z.w unterbliebener <text:tab/>Terminabsage ein Ausfallhonorar berechnet wird.</text:p>
      <text:p text:style-name="P11">Unsere Praxis wird nach dem Bestellsystem geführt. Dies bedeutet, dass die vereinbarte Zeit ausschließlich für Sie reserviert ist und Ihnen hierdurch vermeidbare Wartezeiten erspart bleiben. Vereinbarte Termine, die Sie nicht einhalten können, müssen mindestens 24 Stunden vorher abgesagt werden, damit wir die für Sie reservierte Zeit noch anderweitig verplanen können. Diese Vereinbarung dient nicht nur der Vermeidung von Wartezeiten im organisatorischen Sinne, sondern begründet zugleich beiderseitig vertragliche Pflichten. So kann Ihnen, wenn Sie den Termin nicht rechtzeitig absagen, die vorgesehene Zeit und die Vergütung bzw. die ungenutzte Zeit in Rechnung gestellt werden. Es wird ausdrücklich vereinbart, dass Annahmeverzug dadurch eintritt, dass der vereinbarte Termin ohne fristgerechte Absage nicht eingehalten wird. Auf ein Verschulden kommt es nach § 615 BGB dabei ausdrücklich nicht an. Das Recht zur Kündigung des Behandlungsvertrags aus wichtigem Grund bleibt hiervon unberührt.</text:p>
      <text:p text:style-name="P7"/>
      <text:p text:style-name="P10">Datum <text:s text:c="66"/>Unterschrift <text:s text:c="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Euclid Triangle" svg:font-family="'Euclid Triangle',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4T08:37:03.224879066</meta:creation-date>
    <dc:date>2024-02-15T12:39:49.469759605</dc:date>
    <meta:editing-duration>PT1H9M59S</meta:editing-duration>
    <meta:editing-cycles>4</meta:editing-cycles>
    <meta:generator>LibreOffice/7.4.5.1$MacOSX_AARCH64 LibreOffice_project/9c0871452b3918c1019dde9bfac75448afc4b57f</meta:generator>
    <meta:print-date>2024-02-15T12:39:36.027861027</meta:print-date>
    <meta:document-statistic meta:table-count="0" meta:image-count="0" meta:object-count="0" meta:page-count="1" meta:paragraph-count="16" meta:word-count="342" meta:character-count="3267" meta:non-whitespace-character-count="2320"/>
  </office:meta>
</office:document-meta>
</file>